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">
      <style:paragraph-properties fo:margin-top="0.212cm" fo:margin-bottom="0cm" style:contextual-spacing="false" fo:line-height="150%"/>
      <style:text-properties fo:font-size="15pt" officeooo:paragraph-rsid="0000fdf0" style:font-size-asian="15pt" style:font-size-complex="15pt"/>
    </style:style>
    <style:style style:name="P2" style:family="paragraph" style:parent-style-name="Body2">
      <style:paragraph-properties fo:margin-top="0.212cm" fo:margin-bottom="0cm" style:contextual-spacing="false" fo:line-height="150%"/>
      <style:text-properties officeooo:paragraph-rsid="0000fdf0"/>
    </style:style>
    <style:style style:name="P3" style:family="paragraph" style:parent-style-name="Body2">
      <style:paragraph-properties fo:margin-top="0.212cm" fo:margin-bottom="0cm" style:contextual-spacing="false" fo:line-height="150%"/>
      <style:text-properties officeooo:rsid="000864a0" officeooo:paragraph-rsid="0000fdf0"/>
    </style:style>
    <style:style style:name="P4" style:family="paragraph" style:parent-style-name="Body1">
      <style:paragraph-properties fo:margin-top="0.212cm" fo:margin-bottom="0cm" style:contextual-spacing="false" fo:line-height="150%"/>
      <style:text-properties style:font-name="Times New Roman" fo:font-size="11pt" officeooo:paragraph-rsid="0000fdf0" style:font-size-asian="11pt" style:font-name-complex="Times New Roman1" style:font-weight-complex="bold"/>
    </style:style>
    <style:style style:name="P5" style:family="paragraph" style:parent-style-name="Level1" style:list-style-name="WWNum12">
      <style:paragraph-properties fo:margin-left="1.251cm" fo:margin-top="0.212cm" fo:margin-bottom="0cm" style:contextual-spacing="false" fo:line-height="150%" fo:text-align="center" style:justify-single-word="false" fo:text-indent="-1.251cm" style:auto-text-indent="false"/>
      <style:text-properties fo:font-size="13pt" officeooo:paragraph-rsid="0000fdf0" style:font-size-asian="13pt" style:font-size-complex="13pt"/>
    </style:style>
    <style:style style:name="P6" style:family="paragraph" style:parent-style-name="Level2" style:list-style-name="WWNum13">
      <style:paragraph-properties fo:margin-left="1.251cm" fo:margin-top="0.212cm" fo:margin-bottom="0cm" style:contextual-spacing="false" fo:line-height="150%" fo:text-indent="0cm" style:auto-text-indent="false"/>
      <style:text-properties officeooo:paragraph-rsid="0000fdf0"/>
    </style:style>
    <style:style style:name="P7" style:family="paragraph" style:parent-style-name="Level2" style:list-style-name="WWNum13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8" style:family="paragraph" style:parent-style-name="Level1" style:list-style-name="WWNum12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9" style:family="paragraph" style:parent-style-name="Level2" style:list-style-name="WWNum15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10" style:family="paragraph" style:parent-style-name="Level1" style:list-style-name="WWNum12">
      <style:paragraph-properties fo:margin-left="1.251cm" fo:margin-top="0.212cm" fo:margin-bottom="0cm" style:contextual-spacing="false" fo:line-height="150%" fo:text-indent="0cm" style:auto-text-indent="false"/>
      <style:text-properties officeooo:paragraph-rsid="0000fdf0"/>
    </style:style>
    <style:style style:name="P11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fo:color="#ff0000" loext:opacity="100%" fo:font-weight="bold" officeooo:paragraph-rsid="0000fdf0" style:font-weight-asian="bold" style:font-weight-complex="bold"/>
    </style:style>
    <style:style style:name="P12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13" style:family="paragraph" style:parent-style-name="Level2" style:list-style-name="WWNum16">
      <style:paragraph-properties fo:margin-left="1.251cm" fo:margin-top="0.212cm" fo:margin-bottom="0cm" style:contextual-spacing="false" fo:line-height="150%" fo:text-indent="0cm" style:auto-text-indent="false"/>
      <style:text-properties officeooo:paragraph-rsid="0000fdf0"/>
    </style:style>
    <style:style style:name="P14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officeooo:rsid="0001dd49" officeooo:paragraph-rsid="0009ef64"/>
    </style:style>
    <style:style style:name="T1" style:family="text">
      <style:text-properties style:font-name="Times New Roman" fo:font-size="11pt" style:font-size-asian="11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officeooo:rsid="0000fdf0" style:font-size-asian="11pt" style:font-name-complex="Times New Roman1"/>
    </style:style>
    <style:style style:name="T4" style:family="text">
      <style:text-properties style:font-name="Times New Roman" fo:font-size="11pt" officeooo:rsid="000864a0" style:font-size-asian="11pt" style:font-name-complex="Times New Roman1"/>
    </style:style>
    <style:style style:name="T5" style:family="text">
      <style:text-properties style:font-name="Times New Roman" fo:font-size="11pt" officeooo:rsid="0014ff01" style:font-size-asian="11pt" style:font-name-complex="Times New Roman1"/>
    </style:style>
    <style:style style:name="T6" style:family="text">
      <style:text-properties style:font-name="Times New Roman" fo:font-size="11pt" officeooo:rsid="000de120" style:font-size-asian="11pt" style:font-name-complex="Times New Roman1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8" style:family="text">
      <style:text-properties style:font-name="Times New Roman" fo:font-size="11pt" style:font-size-asian="11pt" style:font-name-complex="Times New Roman1" style:font-weight-complex="bold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fo:font-size="11pt" fo:font-weight="bold" officeooo:rsid="000864a0" style:font-size-asian="11pt" style:font-weight-asian="bold" style:font-name-complex="Times New Roman1" style:font-weight-complex="bold"/>
    </style:style>
    <style:style style:name="T11" style:family="text">
      <style:text-properties style:font-name="Times New Roman" fo:font-size="11pt" fo:font-weight="bold" officeooo:rsid="000cb34e" style:font-size-asian="11pt" style:font-weight-asian="bold" style:font-name-complex="Times New Roman1" style:font-weight-complex="bold"/>
    </style:style>
    <style:style style:name="T12" style:family="text">
      <style:text-properties style:font-name="Times New Roman" fo:font-size="11pt" fo:font-weight="bold" officeooo:rsid="00091b1b" style:font-size-asian="11pt" style:font-weight-asian="bold" style:font-name-complex="Times New Roman1" style:font-weight-complex="bold"/>
    </style:style>
    <style:style style:name="T13" style:family="text">
      <style:text-properties style:font-name="Times New Roman" fo:font-size="11pt" officeooo:rsid="0000fdf0" style:font-size-asian="11pt" style:font-name-complex="Times New Roman1" style:font-weight-complex="bold"/>
    </style:style>
    <style:style style:name="T14" style:family="text">
      <style:text-properties style:font-name="Times New Roman" fo:font-size="13pt" officeooo:rsid="0000fdf0" style:font-size-asian="13pt" style:font-name-complex="Times New Roman1" style:font-size-complex="13pt" style:font-weight-complex="bold"/>
    </style:style>
    <style:style style:name="T15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6" style:family="text">
      <style:text-properties style:font-name="Times New Roman" fo:font-size="11pt" officeooo:rsid="00023c11" style:font-size-asian="11pt" style:font-name-complex="Times New Roman1"/>
    </style:style>
    <style:style style:name="T17" style:family="text">
      <style:text-properties fo:color="#bf0041" loext:opacity="100%" style:font-name="Times New Roman" fo:font-size="11pt" fo:font-weight="bold" officeooo:rsid="00023c11" style:font-size-asian="11pt" style:font-weight-asian="bold" style:font-name-complex="Times New Roman1" style:font-weight-complex="bold"/>
    </style:style>
    <style:style style:name="T18" style:family="text">
      <style:text-properties fo:color="#c9211e" loext:opacity="100%" style:font-name="Times New Roman" fo:font-size="11pt" fo:font-weight="bold" officeooo:rsid="00023c11" style:font-size-asian="11pt" style:font-weight-asian="bold" style:font-name-complex="Times New Roman1" style:font-weight-complex="bold"/>
    </style:style>
    <style:style style:name="T19" style:family="text">
      <style:text-properties fo:color="#c9211e" loext:opacity="100%" style:font-name="Times New Roman" fo:font-size="11pt" fo:font-weight="bold" officeooo:rsid="0003a6dc" style:font-size-asian="11pt" style:font-weight-asian="bold" style:font-name-complex="Times New Roman1" style:font-weight-complex="bold"/>
    </style:style>
    <style:style style:name="T20" style:family="text">
      <style:text-properties fo:color="#2a6099" loext:opacity="100%" style:font-name="Times New Roman" fo:font-size="12pt" fo:font-weight="bold" officeooo:rsid="0014ff0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1pt" officeooo:rsid="000d95bd" style:font-size-asian="11pt" style:font-name-complex="Times New Roman1"/>
    </style:style>
    <style:style style:name="T22" style:family="text">
      <style:text-properties style:font-name="Times New Roman" fo:font-size="11pt" officeooo:rsid="00091b1b" style:font-size-asian="11pt" style:font-name-complex="Times New Roman1"/>
    </style:style>
    <style:style style:name="T23" style:family="text">
      <style:text-properties style:font-name="Times New Roman" fo:font-size="11pt" officeooo:rsid="00123150" style:font-size-asian="11pt" style:font-name-complex="Times New Roman1"/>
    </style:style>
    <style:style style:name="T24" style:family="text">
      <style:text-properties style:font-name="Times New Roman" fo:font-size="11pt" officeooo:rsid="0003a6dc" style:font-size-asian="11pt" style:font-name-complex="Times New Roman1"/>
    </style:style>
    <style:style style:name="T25" style:family="text">
      <style:text-properties style:font-name="Times New Roman" fo:font-size="11pt" officeooo:rsid="000864a0" style:font-size-asian="11pt" style:font-name-complex="Times New Roman1" style:font-weight-complex="bold"/>
    </style:style>
    <style:style style:name="T26" style:family="text">
      <style:text-properties style:font-name="Times New Roman" fo:font-size="14pt" officeooo:rsid="000864a0" style:font-size-asian="14pt" style:font-name-complex="Times New Roman1" style:font-size-complex="14pt" style:font-weight-complex="bold"/>
    </style:style>
    <style:style style:name="T27" style:family="text">
      <style:text-properties style:font-name="Times New Roman" fo:font-size="13pt" officeooo:rsid="000864a0" style:font-size-asian="13pt" style:font-name-complex="Times New Roman1" style:font-size-complex="13pt" style:font-weight-complex="bold"/>
    </style:style>
    <style:style style:name="T28" style:family="text">
      <style:text-properties style:font-name="Times New Roman" fo:font-size="11pt" officeooo:rsid="00015818" style:font-size-asian="11pt" style:font-name-complex="Times New Roman1"/>
    </style:style>
    <style:style style:name="T29" style:family="text">
      <style:text-properties style:font-name="Times New Roman" fo:font-size="11pt" officeooo:rsid="0009ef64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Smlouva o dílo</text:span></text:p>
      <text:p text:style-name="P2" loext:marker-style-name="T1"><text:span text:style-name="T3">J</text:span><text:span text:style-name="T1">méno / název: </text:span><text:span text:style-name="T4">Milan Černý</text:span></text:p>
      <text:p text:style-name="P2" loext:marker-style-name="T1"><text:span text:style-name="T1">IČ</text:span><text:span text:style-name="T4">O : 48634239</text:span></text:p>
      <text:p text:style-name="P2" loext:marker-style-name="T1"><text:span text:style-name="T1">sídl</text:span><text:span text:style-name="T4">o : Pouchovská 177/7, Hradec Králové, 50341</text:span></text:p>
      <text:p text:style-name="P3" loext:marker-style-name="T1"><text:span text:style-name="T1">číslo účtu : </text:span><text:span text:style-name="T5">103562</text:span><text:span text:style-name="T6">/2250</text:span></text:p>
      <text:p text:style-name="P2" loext:marker-style-name="T1"><text:span text:style-name="T1">(dále jako „</text:span><text:span text:style-name="T7">Zhotovitel</text:span><text:span text:style-name="T1">“)</text:span></text:p>
      <text:p text:style-name="P2" loext:marker-style-name="T1"><text:span text:style-name="T1">a</text:span></text:p>
      <text:p text:style-name="P2" loext:marker-style-name="T1"><text:span text:style-name="T3">J</text:span><text:span text:style-name="T1">méno </text:span><text:span text:style-name="T4">a příjmení :</text:span></text:p>
      <text:p text:style-name="P2" loext:marker-style-name="T1"><text:span text:style-name="T1">IČO </text:span><text:span text:style-name="T4">( pokud má ) </text:span><text:span text:style-name="T1">: </text:span></text:p>
      <text:p text:style-name="P2" loext:marker-style-name="T1"><text:span text:style-name="T1">sídl</text:span><text:span text:style-name="T4">o : </text:span></text:p>
      <text:p text:style-name="P2" loext:marker-style-name="T1"><text:span text:style-name="T1"><text:s/>(dále jako „</text:span><text:span text:style-name="T7">Objednatel</text:span><text:span text:style-name="T1">“)</text:span></text:p>
      <text:p text:style-name="P2" loext:marker-style-name="T1"><text:span text:style-name="T1">(dále též společně jako „</text:span><text:span text:style-name="T7">Smluvní strany</text:span><text:span text:style-name="T1">)</text:span></text:p>
      <text:p text:style-name="P4" loext:marker-style-name="T8"/>
      <text:list xml:id="list2710611667" text:style-name="WWNum12">
        <text:list-header>
          <text:h text:style-name="P5" text:outline-level="2" loext:marker-style-name="T1"><text:span text:style-name="T9">Předmět Smlouvy</text:span></text:h>
          <text:list text:style-name="WWNum13">
            <text:list-header>
              <text:h text:style-name="P6" text:outline-level="3" text:restart-numbering="true" text:start-value="1" loext:marker-style-name="T1"><text:span text:style-name="T3">V</text:span><text:span text:style-name="T1"> této Smlouvě „</text:span><text:span text:style-name="T7">Dílo</text:span><text:span text:style-name="T1">“ znamená </text:span><text:span text:style-name="T10">tvorba webu, grafiky a vizitek </text:span><text:span text:style-name="T11">( 100 ks )</text:span><text:span text:style-name="T10">, </text:span><text:span text:style-name="T12">loga, firemní email a roční péče o web v ceně webu, </text:span><text:span text:style-name="T11">případně v rámci akce i stolní nebo nástěnný kalendář v ceně webu. </text:span></text:h>
            </text:list-header>
            <text:list-item>
              <text:h text:style-name="P7" text:outline-level="3" loext:marker-style-name="T1"><text:span text:style-name="T3">D</text:span><text:span text:style-name="T1">alší detailní specifikace může být uvedena v příloze </text:span><text:span text:style-name="T4">t</text:span><text:span text:style-name="T1">éto Smlouvy.</text:span></text:h>
            </text:list-item>
            <text:list-item>
              <text:h text:style-name="P7" text:outline-level="3" loext:marker-style-name="T1"><text:span text:style-name="T3">Z</text:span><text:span text:style-name="T1">hotovitel se zavazuje provést pro Objednatele Dílo a Objednatel se zavazuje Dílo převzít a zaplatit za něj Zhotoviteli sjednanou cenu za podmínek uvedených v této Smlouvě.</text:span></text:h>
            </text:list-item>
          </text:list>
          <text:h text:style-name="P8" text:outline-level="2" loext:marker-style-name="T1"><text:span text:style-name="T13"><text:s text:c="43"/></text:span><text:span text:style-name="T14">P</text:span><text:span text:style-name="T15">ráva a povinnosti Smluvních stran</text:span></text:h>
          <text:list text:style-name="WWNum15">
            <text:list-item text:start-value="1">
              <text:h text:style-name="P9" text:outline-level="3" text:restart-numbering="true" text:start-value="1" loext:marker-style-name="T1"><text:span text:style-name="T3">Z</text:span><text:span text:style-name="T1">hotovitel se zavazuje provést pro Objednatele Dílo </text:span><text:span text:style-name="T16">s tímto postupem – nejdřív se vybere </text:span><text:span text:style-name="T17">Z</text:span><text:span text:style-name="T18">ÁLOHA daná cenou webu</text:span><text:span text:style-name="T19"> </text:span><text:span text:style-name="T16"><text:s/></text:span><text:span text:style-name="T20">tzn. 4,999 Kč</text:span><text:span text:style-name="T21">, </text:span><text:span text:style-name="T16">z toho se zaplatí hosting, doména, vizitky a dárek dle výběru</text:span><text:span text:style-name="T1"> s potřebnou péčí a v ujednané době. Zhotovitel dále obstará vše, co je k provedení Díla potřeba.</text:span></text:h>
            </text:list-item>
            <text:list-item>
              <text:h text:style-name="P9" text:outline-level="3" loext:marker-style-name="T1"><text:span text:style-name="T1">Zhotovit</text:span><text:span text:style-name="T4">el má </text:span><text:span text:style-name="T1">právo požadovat během provádění Díla přiměřenou část náhrady nákladů s přihlédnutím k vynaloženým nákladům.</text:span></text:h>
            </text:list-item>
            <text:list-item>
              <text:h text:style-name="P9" text:outline-level="3" loext:marker-style-name="T1"><text:span text:style-name="T3">Z</text:span><text:span text:style-name="T1">hotovite</text:span><text:span text:style-name="T4">l má </text:span><text:span text:style-name="T1">právo přenechat provádění Díla třetím osobám, zejména subdodavatelům </text:span><text:span text:style-name="T22">v případě, že by si s nějakým problémem ohledně webu nevěděl rady</text:span><text:span text:style-name="T1">.</text:span></text:h>
            </text:list-item>
            <text:list-item>
              <text:h text:style-name="P9" text:outline-level="3" loext:marker-style-name="T1"><text:span text:style-name="T3">O</text:span><text:span text:style-name="T1">bjednatel se zavazuje zajistit Zhotoviteli přístup a vhodné podmínky nezbytné pro řádné provádění Díla.</text:span></text:h>
            </text:list-item>
          </text:list>
          <text:h text:style-name="P10" text:outline-level="2" loext:marker-style-name="T1"><text:soft-page-break/><text:span text:style-name="T13"><text:s text:c="45"/></text:span><text:span text:style-name="T14"><text:s text:c="3"/>C</text:span><text:span text:style-name="T15">ena za provedení Díla</text:span></text:h>
          <text:list text:style-name="WWNum16">
            <text:list-item text:start-value="1">
              <text:h text:style-name="P11" text:outline-level="3" text:restart-numbering="true" text:start-value="1" loext:marker-style-name="T1"><text:span text:style-name="T3">C</text:span><text:span text:style-name="T1">ena za provedení Díla je určen</text:span><text:span text:style-name="T4">a na částku </text:span><text:span text:style-name="T23">podle výběru klienta</text:span><text:span text:style-name="T24">.</text:span></text:h>
            </text:list-item>
          </text:list>
        </text:list-header>
        <text:list-item text:style-override="WWNum16">
          <text:h text:style-name="P12" text:outline-level="3" loext:marker-style-name="T1"><text:span text:style-name="T4">O</text:span><text:span text:style-name="T1">bjednatel může od Smlouvy odstoupit; poměrnou část původně určené ceny zaplatí Zhotoviteli, má-li z částečného plnění Zhotovitele prospěch. Neodstoupí-li Objednatel od Smlouvy bez zbytečného odkladu po doručení tohoto oznámení, pak platí, že se zvýšením ceny za provedení díla souhla</text:span><text:span text:style-name="T4">sí.</text:span></text:h>
          <text:list text:style-name="WWNum16">
            <text:list-item text:start-value="1">
              <text:h text:style-name="P12" text:outline-level="3" text:restart-numbering="true" text:start-value="1" loext:marker-style-name="T1"><text:span text:style-name="T4">O</text:span><text:span text:style-name="T1">bjednatel se zavazuje zaplatit cenu za provedení díla nebo jakoukoliv její čás</text:span><text:span text:style-name="T4">t v této podobě a to polovinu ceny před zahájením a druhou polovinu po dokončení díla.</text:span></text:h>
            </text:list-item>
            <text:list-item>
              <text:h text:style-name="P12" text:outline-level="3" loext:marker-style-name="T1"><text:span text:style-name="T4">Z</text:span><text:span text:style-name="T1">áloha je splat</text:span><text:span text:style-name="T4">ná před zahájením práce</text:span><text:span text:style-name="T1">, a </text:span><text:span text:style-name="T4">to do dvou dnů od podepsání této smlouvy o dílo.</text:span><text:span text:style-name="T1">.</text:span></text:h>
            </text:list-item>
            <text:list-item>
              <text:h text:style-name="P12" text:outline-level="3" loext:marker-style-name="T1"><text:span text:style-name="T4">Z</text:span><text:span text:style-name="T1">aplacením ceny za provedení díla nebo jakékoliv její části se rozumí připsání celé příslušné částky na bankovní účet Zhotovitele.</text:span></text:h>
            </text:list-item>
          </text:list>
          <text:h text:style-name="P8" text:outline-level="2" loext:marker-style-name="T1"><text:span text:style-name="T25"><text:s text:c="50"/></text:span><text:span text:style-name="T26"><text:s text:c="3"/></text:span><text:span text:style-name="T27">O</text:span><text:span text:style-name="T15">dstoupení od Smlouvy</text:span></text:h>
          <text:list text:style-name="WWNum16">
            <text:list-item text:start-value="1">
              <text:h text:style-name="P12" text:outline-level="3" text:restart-numbering="true" text:start-value="1" loext:marker-style-name="T1"><text:span text:style-name="T4">K</text:span><text:span text:style-name="T1">terákoliv Smluvní strana má právo odstoupit od této Smlouvy z kteréhokoliv zákonného důvodu.</text:span></text:h>
            </text:list-item>
            <text:list-item>
              <text:h text:style-name="P12" text:outline-level="3" loext:marker-style-name="T1"><text:span text:style-name="T4">O</text:span><text:span text:style-name="T1">dstoupení je účinné doručením písemného oznámení o odstoupení druhé Smluvní straně.</text:span></text:h>
            </text:list-item>
          </text:list>
          <text:h text:style-name="P8" text:outline-level="2" loext:marker-style-name="T1"><text:span text:style-name="T25"><text:s text:c="60"/></text:span><text:span text:style-name="T27"><text:s text:c="8"/>D</text:span><text:span text:style-name="T15">ůvěrnost</text:span></text:h>
          <text:list text:style-name="WWNum16" text:continue-numbering="true">
            <text:list-item>
              <text:h text:style-name="P12" text:outline-level="4" loext:marker-style-name="T1"><text:span text:style-name="T4">Z</text:span><text:span text:style-name="T1">hotovitel se zavazuje, že nezpřístupní ani nepoužije žádnou informaci obchodní nebo výrobní povahy, se kterou se seznámí v souvislosti s plněním této Smlouvy, zejména nezpřístupní ani nepoužije</text:span><text:bookmark text:name="bookmark-name-723_8.1.1"/><text:span text:style-name="T1"> žádnou takovou informaci obsaženou v této Smlouvě</text:span><text:bookmark text:name="bookmark-name-725_8.1.2"/><text:span text:style-name="T1">, databázi zákazníků Objednatele ani kontakty na ně,</text:span><text:bookmark text:name="bookmark-name-727_8.1.3"/><text:span text:style-name="T1">cenovou politiku Objednatele</text:span><text:bookmark text:name="bookmark-name-729_8.1.4"/><text:span text:style-name="T1">, marketingovou strategii Objednatel, informace o uzavřených smlouvách a dodavatelích Objednatele, </text:span><text:span text:style-name="T28">z</text:span><text:span text:style-name="T1">působ fungování podniku Objednatel</text:span><text:bookmark text:name="bookmark-name-735_8.1.7"/><text:span text:style-name="T1">, strategická rozhodnutí a podnikatelské záměry Objednatele nebo jakoukoli jinou informaci, kterou je možné považovat za obchodní tajemství Objednatele.</text:span></text:h>
            </text:list-item>
          </text:list>
          <text:h text:style-name="P8" text:outline-level="2" loext:marker-style-name="T1"><text:span text:style-name="T25"><text:s text:c="45"/></text:span><text:span text:style-name="T27"><text:s text:c="14"/>Z</text:span><text:span text:style-name="T15">ávěrečná ustanovení</text:span></text:h>
          <text:list text:style-name="WWNum16">
            <text:list-item text:start-value="1">
              <text:h text:style-name="P12" text:outline-level="3" text:restart-numbering="true" text:start-value="1" loext:marker-style-name="T1"><text:span text:style-name="T4">T</text:span><text:span text:style-name="T1">ato Smlouva může být změněna písemnými dodatky podepsanými všemi Smluvními stranami.</text:span></text:h>
            </text:list-item>
            <text:list-item>
              <text:h text:style-name="P12" text:outline-level="3" loext:marker-style-name="T1"><text:span text:style-name="T4">T</text:span><text:span text:style-name="T1">ato Smlouva je vyhotovena v 2 stejnopisech. Každá Smluvní strana obdrží 1 stejnopis této Smlouvy.</text:span></text:h>
            </text:list-item>
            <text:list-item>
              <text:h text:style-name="P12" text:outline-level="3" loext:marker-style-name="T1"><text:span text:style-name="T4">T</text:span><text:span text:style-name="T1">ato Smlouva nabývá platnosti a účinnosti v okamžiku jejího podpisu všemi Smluvními strana</text:span><text:span text:style-name="T4">mi. </text:span></text:h>
              <text:h text:style-name="P13" text:outline-level="3" loext:marker-style-name="T1"><text:span text:style-name="T4">V Hradci Králové </text:span><text:span text:style-name="T1">dn</text:span><text:span text:style-name="T4">e : </text:span></text:h>
              <text:h text:style-name="P14" text:outline-level="3" loext:marker-style-name="T1"><text:span text:style-name="T4">Z</text:span><text:span text:style-name="T1">a Zhotovitele : </text:span><text:span text:style-name="T29">Milan Černý</text:span><text:span text:style-name="T1"> <text:s text:c="20"/>Za Objednatele : _____________________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Paragraph" style:family="paragraph" style:parent-style-name="Standard">
      <style:paragraph-properties fo:line-height="130%" fo:text-align="justify" style:justify-single-word="false"/>
      <style:text-properties fo:font-size="12pt" style:font-size-asian="12pt"/>
    </style:style>
    <style:style style:name="pParLevel2" style:family="paragraph" style:parent-style-name="defaultParagraph">
      <style:paragraph-properties fo:margin-top="0cm" fo:margin-bottom="0.071cm" style:contextual-spacing="false"/>
    </style:style>
    <style:style style:name="Level2" style:family="paragraph" style:parent-style-name="pParLevel2">
      <style:paragraph-properties fo:margin-top="0cm" fo:margin-bottom="0.282cm" style:contextual-spacing="false"/>
    </style:style>
    <style:style style:name="Head" style:family="paragraph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fo:font-size="16pt" fo:font-weight="bold" style:font-size-asian="16pt" style:font-weight-asian="bold"/>
    </style:style>
    <style:style style:name="Body2" style:family="paragraph" style:parent-style-name="pParLevel2"/>
    <style:style style:name="pParLevel1" style:family="paragraph" style:parent-style-name="defaultParagraph">
      <style:paragraph-properties fo:margin-top="0.176cm" fo:margin-bottom="0.071cm" style:contextual-spacing="false"/>
    </style:style>
    <style:style style:name="Body1" style:family="paragraph" style:parent-style-name="pParLevel1">
      <style:text-properties fo:font-weight="bold" style:font-weight-asian="bold"/>
    </style:style>
    <style:style style:name="Level1" style:family="paragraph" style:parent-style-name="pParLevel1">
      <style:paragraph-properties fo:margin-top="0.176cm" fo:margin-bottom="0.282cm" style:contextual-spacing="false"/>
      <style:text-properties fo:font-weight="bold" style:font-weight-asian="bold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4:35:35.921000000</meta:creation-date>
    <dc:date>2024-10-30T12:59:37.478000000</dc:date>
    <meta:editing-duration>PT33M40S</meta:editing-duration>
    <meta:editing-cycles>15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8" meta:word-count="519" meta:character-count="3720" meta:non-whitespace-character-count="2957"/>
  </office:meta>
</office:document-meta>
</file>